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" svg:font-family="Arial"/>
    <style:font-face style:name="Tahoma1" svg:font-family="Tahoma"/>
    <style:font-face style:name="Courier New" svg:font-family="'Courier New'" style:font-family-generic="modern" style:font-pitch="fixed"/>
    <style:font-face style:name="Lucida Sans Unicode" svg:font-family="'Lucida Sans Unicode'" style:font-pitch="variable"/>
    <style:font-face style:name="Tahoma" svg:font-family="Tahoma" style:font-pitch="variable"/>
    <style:font-face style:name="Arial1" svg:font-family="Arial" style:font-family-generic="swiss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Courier New" fo:font-size="22pt" fo:font-weight="bold" style:font-size-asian="22pt" style:font-weight-asian="bold" style:font-size-complex="22pt" style:font-weight-complex="bold"/>
    </style:style>
    <style:style style:name="P2" style:family="paragraph" style:parent-style-name="Standard">
      <style:paragraph-properties fo:text-align="start" style:justify-single-word="false"/>
      <style:text-properties style:font-name="Courier New" fo:font-size="12pt" fo:font-weight="bold" style:font-size-asian="12pt" style:font-weight-asian="bold" style:font-size-complex="12pt" style:font-weight-complex="bold"/>
    </style:style>
    <style:style style:name="P3" style:family="paragraph" style:parent-style-name="Standard">
      <style:paragraph-properties fo:text-align="start" style:justify-single-word="false"/>
      <style:text-properties style:font-name="Courier New" fo:font-size="12pt" fo:font-weight="normal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asdf<text:tab/>jklö</text:p>
      <text:p text:style-name="P2"/>
      <text:p text:style-name="P2">Erarbeitung</text:p>
      <text:p text:style-name="P2"/>
      <text:p text:style-name="P3">ffff jjjj ffff jjjj ffff jjjj ffff jjjj ffff jjjj ffff jjjj</text:p>
      <text:p text:style-name="P3">ffjj ffjj ffjj ffjj ffjj ffjj fjfj fjfj fjfj fjfj fjfj fjfj</text:p>
      <text:p text:style-name="P3"/>
      <text:p text:style-name="P3">dddd kkkk dddd kkkk dddd kkkk dddd kkkk dddd kkkk dddd kkkk</text:p>
      <text:p text:style-name="P3">ddkk ddkk ddkk ddkk ddkk ddkk ddkk ddkk ddkk ddkk ddkk ddkk</text:p>
      <text:p text:style-name="P3"/>
      <text:p text:style-name="P3">ssss llll ssss llll ssss llll ssss llll ssss llll ssss llll</text:p>
      <text:p text:style-name="P3">ssll ssll ssll ssll ssll ssll slsl slsl slsl slsl slsl slsl</text:p>
      <text:p text:style-name="P3"/>
      <text:p text:style-name="P3">aaaa öööö aaaa öööö aaaa öööö aaaa öööö aaaa öööö aaaa öööö</text:p>
      <text:p text:style-name="P3">aaöö aaöö aaöö aaöö aaöö aaöö aöaö aöaö aöaö aöaö aöaö aöaö</text:p>
      <text:p text:style-name="P3"/>
      <text:p text:style-name="P3">asdf jklö asdf jklö asdf jklö asdf jklö asdf jklö asdf jklö</text:p>
      <text:p text:style-name="P3">fdsa ölkj fdsa ölkj fdsa ölkj fdsa ölkj fdsa ölkj fdsa ölkj</text:p>
      <text:p text:style-name="P3"/>
      <text:p text:style-name="P3">afa aja afa aja ada aka ada aka asa ala asa ala aöa aöa asd</text:p>
      <text:p text:style-name="P3">öjö öfö öjö öfö ökö ödö ökö ödö ölö ösö ölö ösö öal ösk ölk</text:p>
      <text:p text:style-name="P3"/>
      <text:p text:style-name="P3">öl ja öl ja öl ja öl öd da ök da ök da sö la sö la sö la sö</text:p>
      <text:p text:style-name="P2"><text:span text:style-name="T1">lö aj lö aj lö aj lö dö ad dö ad dö ad ös al ös al ös al ös</text:span></text:p>
      <text:p text:style-name="P2"/>
      <text:p text:style-name="P2">Festigung durch Wortübungen</text:p>
      <text:p text:style-name="P2"/>
      <text:p text:style-name="P3">all als all als all als all als all als all als all als all</text:p>
      <text:p text:style-name="P3">das las das las das las das las das las das las das las das</text:p>
      <text:p text:style-name="P3"/>
      <text:p text:style-name="P3">das das das las las las als als als das las als das las als</text:p>
      <text:p text:style-name="P3">las las las als als als das das das als las das als das las</text:p>
      <text:p text:style-name="P3"/>
      <text:p text:style-name="P3">da all das las da all das las da all das da all das als las</text:p>
      <text:p text:style-name="P3">da all das las da all das las da all das da all das als las</text:p>
      <text:p text:style-name="P3"/>
      <text:p text:style-name="P3">ja lös das ja lös das ja lös das ja lös das ja lös da ja da</text:p>
      <text:p text:style-name="P3">ja lös das ja lös das ja lös das ja lös das ja lös da ja da</text:p>
      <text:p text:style-name="P3"/>
      <text:p text:style-name="P3">da ja öd fad da ja da fad da ja öd fad da ja öd fad das las</text:p>
      <text:p text:style-name="P3">da ja öd fad da ja öd fad da ja öd fad da ja öd fad das las</text:p>
      <text:p text:style-name="P3"/>
      <text:p text:style-name="P3">da ja öd da ja öd das lös fad das lös fad da ja öd da ja da</text:p>
      <text:p text:style-name="P3">das las lös das las lös als das fad als das fad da öl da j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" svg:font-family="Arial"/>
    <style:font-face style:name="Tahoma1" svg:font-family="Tahoma"/>
    <style:font-face style:name="Courier New" svg:font-family="'Courier New'" style:font-family-generic="modern" style:font-pitch="fixed"/>
    <style:font-face style:name="Lucida Sans Unicode" svg:font-family="'Lucida Sans Unicode'" style:font-pitch="variable"/>
    <style:font-face style:name="Tahoma" svg:font-family="Tahoma" style:font-pitch="variable"/>
    <style:font-face style:name="Arial1" svg:font-family="Arial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2pt" fo:language="de" fo:country="DE" style:font-name-asian="Lucida Sans Unicode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List" style:family="paragraph" style:parent-style-name="Text_20_body" style:class="list">
      <style:text-properties style:font-name="Arial"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Line_20_numbering" style:display-name="Line numbering" style:family="text"/>
    <style:style style:name="User_20_Entry" style:display-name="User Entry" style:family="text">
      <style:text-properties style:font-name="Courier New" style:font-name-asian="Courier New" style:font-name-complex="Courier New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style-name="User_20_Entry" text:count-empty-lines="false" text:offset="0.499cm" style:num-format="1" text:number-position="left" text:increment="1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pm1">
      <style:header>
        <text:p text:style-name="Header">10 Finger Tastschreiben<text:tab/><text:tab/>Schreibübungen Arbeitsblatt 1, Ke H9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1$Build-8990</meta:generator>
    <meta:creation-date>2006-08-30T11:38:33</meta:creation-date>
    <dc:date>2006-08-30T20:55:25</dc:date>
    <dc:language>de-DE</dc:language>
    <meta:editing-cycles>4</meta:editing-cycles>
    <meta:editing-duration>PT19M10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30" meta:word-count="400" meta:character-count="1642"/>
  </office:meta>
</office:document-meta>
</file>