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1" fo:font-size="16pt" fo:font-weight="bold" style:font-size-asian="16pt" style:font-size-complex="16pt"/>
    </style:style>
    <style:style style:name="P4" style:family="paragraph" style:parent-style-name="Text_20_body">
      <style:text-properties style:font-name="Courier New1" fo:font-size="12pt" fo:font-weight="bold"/>
    </style:style>
    <style:style style:name="P5" style:family="paragraph" style:parent-style-name="Text_20_body">
      <style:text-properties style:font-name="Courier New1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e r <text:s text:c="13"/>u i</text:p>
      <text:p text:style-name="P1"><text:s text:c="11"/>a s d f g <text:s text:c="9"/>h j k l ö</text:p>
      <text:p text:style-name="P2"><text:span text:style-name="T1"><text:s text:c="5"/></text:span><text:s/>[shift]<text:span text:style-name="T1"> <text:s text:c="8"/></text:span><text:span text:style-name="T2">c</text:span><text:span text:style-name="T1"> <text:s text:c="23"/></text:span><text:span text:style-name="T3">[</text:span><text:span text:style-name="T2">,</text:span><text:span text:style-name="T3">]</text:span> <text:s text:c="4"/>[shift]</text:p>
      <text:p text:style-name="P3">Festigung und Übung c und [,]</text:p>
      <text:p text:style-name="P4"/>
      <text:p text:style-name="P4">bitte 2 X</text:p>
      <text:p text:style-name="P5">suche, schere, suche, schere, suche, schere, suche, schere;</text:p>
      <text:p text:style-name="P5">sicher, schlage, sicher, schlage, sicher, schlage, sicher;</text:p>
      <text:p text:style-name="Text_20_body"/>
      <text:p text:style-name="P5">Kirsche, Fisch, Schiff, Dach, Kirsche, Fisch, Schiff, Dach;</text:p>
      <text:p text:style-name="P5">Röcke, Schaufel, Schuhe, Röcke, Schaufel, Schuh, Kugelfisch</text:p>
      <text:p text:style-name="Text_20_body"/>
      <text:p text:style-name="P5">Fisch, Schuhe, Kugelfisch, Schuh, Kirsche, Kescher, Schiff;</text:p>
      <text:p text:style-name="P5">Flasche, Schafe, Schuhe, Dachs, Schiff, Kirsche, Kugelfisch</text:p>
      <text:p text:style-name="Text_20_body"> </text:p>
      <text:p text:style-name="P4">bitte 2 X</text:p>
      <text:p text:style-name="P5">ECU, Cash, Celsius, Guerilla, Circulus, Scheck, Rage, Chef;</text:p>
      <text:p text:style-name="P5">Chaise, Charade, Schakal, Rage, Sellerie, Cidre, Schellack;</text:p>
      <text:p text:style-name="Text_20_body"> </text:p>
      <text:p text:style-name="P5">Schach, Guide, Crash, Schakal, Chaussee, Chilli, Schaschlik</text:p>
      <text:p text:style-name="P5">Schleuder die Schaufel; rasiere Kugelfisch; fliege Kuckuck;</text:p>
      <text:p text:style-name="Text_20_body"> </text:p>
      <text:p text:style-name="P5">Ich kaufe das Fleisch, die Gurke, das Öl, Fisch, Dill, Laus</text:p>
      <text:p text:style-name="P5">Die Frau rasiere der Eidechse das Fell als der Kuckuck rief</text:p>
      <text:p text:style-name="Text_20_body"> </text:p>
      <text:p text:style-name="P5">Der geduldige Fischer fische frische Fische aus der Flasche</text:p>
      <text:p text:style-name="P5">Der Kies auf der Schaufel; er falle gleich auf die Schaukel</text:p>
      <text:p text:style-name="Text_20_body"> </text:p>
      <text:p text:style-name="P5">Das Geschirr darf sicherlich auch auf dieses schiefe Schiff</text:p>
      <text:p text:style-name="P5">Der Siedler schere die schiefe Hecke des Kleeackers, eilig;</text:p>
      <text:p text:style-name="Text_20_body"> </text:p>
      <text:p text:style-name="P5">Ich sehe die Leiche auf der Kresse, da falle ich auch gleich</text:p>
      <text:p text:style-name="P5">auf das Geschirr, als sei ich der Chef der drei Segelflieg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1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6b, <text:s/>Ke H9</text:p>
      </style:header>
      <style:footer>
        <text:p text:style-name="P2"><text:file-name text:display="name-and-extension">06_komma_punkt_festigung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07T21:04:10</dc:date>
    <meta:print-date>2006-09-07T20:58:05</meta:print-date>
    <dc:language>de-DE</dc:language>
    <meta:editing-cycles>24</meta:editing-cycles>
    <meta:editing-duration>PT22H50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208" meta:character-count="1443"/>
  </office:meta>
</office:document-meta>
</file>