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<text:span text:style-name="T1">t</text:span> <text:s text:c="9"/><text:span text:style-name="T1">z</text:span> u i</text:p>
      <text:p text:style-name="P1"><text:s text:c="11"/>a s d f g <text:s text:c="9"/>h j k l ö</text:p>
      <text:p text:style-name="P2"><text:span text:style-name="T2"><text:s text:c="5"/></text:span><text:s/>[shift]<text:span text:style-name="T2"> <text:s text:c="8"/></text:span><text:span text:style-name="T3">c</text:span><text:span text:style-name="T2"> <text:s text:c="23"/></text:span><text:span text:style-name="T4">,</text:span> <text:s text:c="4"/>[shift]</text:p>
      <text:p text:style-name="P3"/>
      <text:p text:style-name="P3">Festigung t und z</text:p>
      <text:p text:style-name="P4"/>
      <text:p text:style-name="P5">Teil 1:</text:p>
      <text:p text:style-name="P5"/>
      <text:p text:style-name="P5">jetzt jetzt jetzt jetzt jetzt jetzt jetzt jetzt jetzt jetzt</text:p>
      <text:p text:style-name="P5">ratze ratze ratze ratze ratze ratze ratze ratze ratze ratze</text:p>
      <text:p text:style-name="Text_20_body"/>
      <text:p text:style-name="P5">Sei zart, sei zart, sei zart, sei zart, sei zart, sei zart;</text:p>
      <text:p text:style-name="P5">Die Terz, die Terz, die Terz, die Terz, die Terz, die Terz;</text:p>
      <text:p text:style-name="Text_20_body"/>
      <text:p text:style-name="P5">Die Ziege, jetzt Azteke, Die Ziege, jetzt Azteke, Die Ziege;</text:p>
      <text:p text:style-name="P5">Die Ziege, jetzt Azteke, Die Ziege, jetzt Azteke, Die Ziege;</text:p>
      <text:p text:style-name="Text_20_body"/>
      <text:p text:style-name="P5">der Tatzeuge, jeder Zusatz, der Tatzeuge, jeder Zusatz, Tat;</text:p>
      <text:p text:style-name="P5">jeder Zusatz, der Tatzeuge, jeder Zusatz, der Tatzeuge, Hut;</text:p>
      <text:p text:style-name="Text_20_body"/>
      <text:p text:style-name="P5">diese Zusage, gleichzeitiger Tadel, diese Zusage, Zuschrift;</text:p>
      <text:p text:style-name="P5">diese Zusage, gleichzeitiger Tadel, diese Zusage, Zuschrift;</text:p>
      <text:p text:style-name="Text_20_body"/>
      <text:p text:style-name="P5">Die Ziege, jeder Zusatz, der Tatzeuge, jetzt Azteke, Zusage;</text:p>
      <text:p text:style-name="P5">gleichzeitiger Tadel, die Ziege, jede Zuschrift, der Azteke;</text:p>
      <text:p text:style-name="Text_20_body"/>
      <text:p text:style-name="P5">gleichzeitiger Schutz, gleichzeitiger Schutz, gleichzeitiger</text:p>
      <text:p text:style-name="P5">Schutz, gleichzeitiger Schutz, gleichzeitiger Schutz, gleich</text:p>
      <text:p text:style-name="Text_20_body"/>
      <text:p text:style-name="P5"/>
      <text:p text:style-name="P5"/>
      <text:p text:style-name="P5"/>
      <text:p text:style-name="P5"/>
      <text:p text:style-name="P5">Teil 2:</text:p>
      <text:p text:style-name="P5"/>
      <text:p text:style-name="P5">Zarter Zucker rieselt auf das zerzauste Zeisigkleid aus Filz;</text:p>
      <text:p text:style-name="P5">Zarter Zucker rieselt auf das zerzauste Zeisigkleid aus Filz;</text:p>
      <text:p text:style-name="Text_20_body"/>
      <text:p text:style-name="P5">Das zerfetzte Zirkuszelt flatterte auf die Glatze des Arztes;</text:p>
      <text:p text:style-name="P5">Das zerfetzte Zirkuszelt flatterte auf die Glatze des Arztes;</text:p>
      <text:p text:style-name="Text_20_body"/>
      <text:p text:style-name="P5">Jeder Tierarzt zerhackt jetzt zielsicher die Haut der Ziege;</text:p>
      <text:p text:style-name="P5">Jeder Tierarzt zerhackt jetzt zielsicher die Haut der Ziege;</text:p>
      <text:p text:style-name="Text_20_body"/>
      <text:p text:style-name="P5">Die Filzlaus jagte die zutrauliche Ziege auf das Zirkusdach;</text:p>
      <text:p text:style-name="P5">Die Filzlaus jagte die zutrauliche Ziege auf das Zirkusdach;</text:p>
      <text:p text:style-name="Text_20_body"/>
      <text:p text:style-name="P5">Auch dieses azurgraue Kleid aus Taft zerfiel zu Fischfutter;</text:p>
      <text:p text:style-name="P5">Auch dieses azurgraue Kleid aus Taft zerfiel zu Fischfutter;</text:p>
      <text:p text:style-name="Text_20_body"/>
      <text:p text:style-name="P5">Das geizige Zusseltier jagt die kurzsichtige Katze zur Höhle</text:p>
      <text:p text:style-name="P5">Das geizige Zusseltier jagt die kurzsichtige Katze zur Höhle</text:p>
      <text:p text:style-name="Text_20_body"/>
      <text:p text:style-name="P5">Der zerzauste Siedler schleudert diese zerkratzte Fratze aus</text:p>
      <text:p text:style-name="P5">Glas zur Freude der Katze aus der Scheuer auf das Schutzdach</text:p>
      <text:p text:style-name="Text_20_body"/>
      <text:p text:style-name="P5">Der zerzauste Siedler schleudert diese zerkratzte Fratze aus</text:p>
      <text:p text:style-name="P5">Glas zur Freude der Katze aus der Scheuer auf das Schutzdach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7b, <text:s/>Ke H9</text:p>
      </style:header>
      <style:footer>
        <text:p text:style-name="P2"><text:file-name text:display="name-and-extension">07_t_z_festigung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14T00:25:56</dc:date>
    <meta:print-date>2006-09-14T00:22:58</meta:print-date>
    <dc:language>de-DE</dc:language>
    <meta:editing-cycles>27</meta:editing-cycles>
    <meta:editing-duration>PT22H5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305" meta:character-count="2028"/>
  </office:meta>
</office:document-meta>
</file>