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it" fo:country="IT"/>
    </style:style>
    <style:style style:name="P7" style:family="paragraph" style:parent-style-name="Text_20_body">
      <style:text-properties style:font-name="Courier New1" fo:font-size="12pt" fo:language="en" fo:country="G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1">w</text:span> e r t <text:s text:c="9"/>z u i <text:span text:style-name="T1">o</text:span></text:p>
      <text:p text:style-name="P1"><text:s text:c="11"/>a s d f g <text:s text:c="9"/>h j k l ö</text:p>
      <text:p text:style-name="P1"><text:span text:style-name="T2"><text:s text:c="2"/></text:span>[shift] <text:s text:c="4"/>x<text:span text:style-name="T2"> </text:span>c<text:span text:style-name="T2"> </text:span>v<text:span text:style-name="T2"> </text:span><text:span text:style-name="T3">b</text:span><text:span text:style-name="T2"> <text:s text:c="9"/></text:span><text:span text:style-name="T3">n</text:span><text:span text:style-name="T2"> </text:span>m<text:span text:style-name="T1"> </text:span>,[<text:span text:style-name="T2">.</text:span>] [shift]</text:p>
      <text:p text:style-name="P1"/>
      <text:p text:style-name="P2">Der s-Finger geht links hoch <text:s text:c="8"/>Der l-Finger geht links</text:p>
      <text:p text:style-name="P2">auf das w. <text:s text:c="26"/>hoch auf das o.</text:p>
      <text:p text:style-name="P3"/>
      <text:p text:style-name="P3">Übung w und o</text:p>
      <text:p text:style-name="P4"/>
      <text:p text:style-name="P5">sws sws sws sws sws sws sws sws sws sws sws sws sws sws sws</text:p>
      <text:p text:style-name="P5">lol lol lol lol lol lol lol lol lol lol lol lol lol lol lol</text:p>
      <text:p text:style-name="Text_20_body"/>
      <text:p text:style-name="P5">wsw wsw wsw wsw wsw wsw wsw wsw wsw wsw wsw wsw wsw wsw wsw</text:p>
      <text:p text:style-name="P6">olo olo olo olo olo olo olo olo olo olo olo olo olo olo olo</text:p>
      <text:p text:style-name="Text_20_body"/>
      <text:p text:style-name="P6">sws lol sws lol sws lol sws lol sws lol sws lol sws lol sws</text:p>
      <text:p text:style-name="P6">lol sws lol sws lol sws lol sws lol sws lol sws lol sws lol</text:p>
      <text:p text:style-name="Text_20_body"/>
      <text:p text:style-name="P6">olo wsw olo wsw olo wsw olo wsw olo wsw olo wsw olo wsw olo</text:p>
      <text:p text:style-name="P6">wsw olo wsw olo wsw olo wsw olo wsw olo wsw olo wsw olo wsw</text:p>
      <text:p text:style-name="Text_20_body"/>
      <text:p text:style-name="P6">fwf joj dwd kok fwf joj awa öoö gwg hoh sws lol cwc ,o, twt</text:p>
      <text:p text:style-name="P6">zoz gog hwh nwn bow ror uwu eoe iwi hoh gwg twt zoz bob nwn</text:p>
      <text:p text:style-name="Text_20_body"/>
      <text:p text:style-name="P7">doof, doof, doof, doof, doof, doof, doof, doof, doof, doof</text:p>
      <text:p text:style-name="P7">warm, warm, warm, warm, warm, warm, warm, warm, warm, warm</text:p>
      <text:p text:style-name="Text_20_body"/>
      <text:p text:style-name="P7">Wolf, Wolf, Wolf, Wolf, Wolf, Wolf, Wolf, Wolf, Wolf, Wolf</text:p>
      <text:p text:style-name="P6">Otto, Otto, Otto, Otto, Otto, Otto, Otto, Otto, Otto, Otto</text:p>
      <text:p text:style-name="Text_20_body"/>
      <text:p text:style-name="P5">warmer Oktober, warmer Oktober, warmer Oktober, warmer Mai</text:p>
      <text:p text:style-name="P5">kalter Obstwein, kalter Obstwein, kalter Obstwein, Oktober</text:p>
      <text:p text:style-name="Text_20_body"/>
      <text:p text:style-name="P5">wogende Wolga, wogende Wolga, wogende Wolga, wogende Wolga</text:p>
      <text:p text:style-name="P5">Wonnemonat Mai, Wonnemonat Mai, Wonnemonat Mai, </text:p>
      <text:p text:style-name="Text_20_body"/>
      <text:p text:style-name="P5">der Wohnort, der Wohnort, der Wohnort, der Wohnort, </text:p>
      <text:p text:style-name="P5">Wohnungswechsel, Wohnungswechsel, Wohnungswechsel, </text:p>
      <text:p text:style-name="Text_20_body"/>
      <text:p text:style-name="P5">wissendes Orakel, wissendes Orakel, wissendes Orakel, </text:p>
      <text:p text:style-name="P5">weiche Wolle, weiche Wolle, weiche Wolle, weiche Wolle, </text:p>
      <text:p text:style-name="Text_20_body"/>
      <text:p text:style-name="P5">warmer Oktober, Wohnungswechsel, der Wohnort, warme Wolle,</text:p>
      <text:p text:style-name="P5">wissendes Orakel, Wonnemonat Mai, kalter Obstwein, Orakel.</text:p>
      <text:p text:style-name="Text_20_body"/>
      <text:p text:style-name="P5">Bitte jeweils 2 x</text:p>
      <text:p text:style-name="Text_20_body"/>
      <text:p text:style-name="P5">Im Wasser vom Golfstrom taucht der Grottenolm nach Krabben.</text:p>
      <text:p text:style-name="P5">Bei kalter Witterung windet sich jeder Wattwurm ordentlich.</text:p>
      <text:p text:style-name="P5">Der Ober serviert Olivia warmen Toast mit Orangenmarmelade.</text:p>
      <text:p text:style-name="Text_20_body"/>
      <text:p text:style-name="P5">Das rote Automobil wollte wohl dem LKW die Vorfahrt nehmen.</text:p>
      <text:p text:style-name="P5">Weht der Wind von Osten matt, bringt er Wolken zu dem Watt.</text:p>
      <text:p text:style-name="Text_20_body"/>
      <text:p text:style-name="P5">Der Wechsel des Wohnortes vom Bodensee in den Odenwald ist</text:p>
      <text:p text:style-name="P5">vollzogen worden, obwohl die Obrigkeit wieder dagegen war.</text:p>
      <text:p text:style-name="Text_20_body"/>
      <text:p text:style-name="P5">Im Watt sucht Otto nach dem Wattwurm um Seewale zu fangen.</text:p>
      <text:p text:style-name="P5">Im Watt sucht Otto nach dem Wattwurm um Seewale zu fange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1, <text:s/>Ke H9</text:p>
      </style:header>
      <style:footer>
        <text:p text:style-name="P2"><text:file-name text:display="name-and-extension">10_w_o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1T21:11:35</dc:date>
    <meta:print-date>2006-09-21T01:27:14</meta:print-date>
    <dc:language>de-DE</dc:language>
    <meta:editing-cycles>31</meta:editing-cycles>
    <meta:editing-duration>PT23H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05" meta:character-count="2228"/>
  </office:meta>
</office:document-meta>
</file>