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fr" fo:country="FR"/>
    </style:style>
    <style:style style:name="P7" style:family="paragraph" style:parent-style-name="Text_20_body">
      <style:text-properties style:font-name="Courier New1" fo:font-size="12pt" fo:language="it" fo:country="I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1">q</text:span> w e r t <text:s text:c="9"/>z u i o <text:span text:style-name="T1">p</text:span></text:p>
      <text:p text:style-name="P1"><text:s text:c="11"/>a s d f g <text:s text:c="9"/>h j k l ö</text:p>
      <text:p text:style-name="P1"><text:span text:style-name="T2"><text:s text:c="2"/></text:span>[shift] <text:s text:c="4"/>x<text:span text:style-name="T2"> </text:span>c<text:span text:style-name="T2"> </text:span>v<text:span text:style-name="T2"> </text:span><text:span text:style-name="T3">b</text:span><text:span text:style-name="T2"> <text:s text:c="9"/></text:span><text:span text:style-name="T3">n</text:span><text:span text:style-name="T2"> </text:span>m<text:span text:style-name="T1"> </text:span>,[<text:span text:style-name="T2">.</text:span>] [shift]</text:p>
      <text:p text:style-name="P1"/>
      <text:p text:style-name="P2">Der a-Finger geht links hoch <text:s text:c="8"/>Der ö-Finger geht links</text:p>
      <text:p text:style-name="P2">auf das q. <text:s text:c="26"/>hoch auf das p.</text:p>
      <text:p text:style-name="P3"/>
      <text:p text:style-name="P3">Übung p und q</text:p>
      <text:p text:style-name="P4"/>
      <text:p text:style-name="P5">aqa aqa aqa aqa aqa aqa aqa aqa aqa aqa aqa aqa aqa aqa aqa</text:p>
      <text:p text:style-name="P5">öpö öpö öpö öpö öpö öpö öpö öpö öpö öpö öpö öpö öpö öpö öpö</text:p>
      <text:p text:style-name="Text_20_body"/>
      <text:p text:style-name="P5">qaq qaq qaq qaq qaq qaq qaq qaq qaq qaq qaq qaq qaq qaq qaq</text:p>
      <text:p text:style-name="P5">öpö öpö öpö öpö öpö öpö öpö öpö öpö öpö öpö öpö öpö öpö öpö</text:p>
      <text:p text:style-name="Text_20_body"/>
      <text:p text:style-name="P5">aqa öpö aqa öpö aqa öpö aqa öpö aqa öpö aqa öpö aqa öpö aqa</text:p>
      <text:p text:style-name="P5">öpö aqa öpö aqa öpö aqa öpö aqa öpö aqa öpö aqa öpö aqa öpö</text:p>
      <text:p text:style-name="Text_20_body"/>
      <text:p text:style-name="P5">pöp bnb qaq nbn pöp bnb qaq nbn pöp bnb qaq nbn pöp bnb qaq</text:p>
      <text:p text:style-name="P5">pjq qfp pjq qfp pjq qfp pjq qfp pjq qfp pjq qfp pjq qfp pjq</text:p>
      <text:p text:style-name="Text_20_body"/>
      <text:p text:style-name="P5">qaq pöp qsq plp qdq pkp qfq pjp qaq pöp qsq plp qdq pkp qfq</text:p>
      <text:p text:style-name="P5">qöq pap qlq psp qkq pdp qjq pfq qöq pap qlq psp qkq pdp qjq</text:p>
      <text:p text:style-name="Text_20_body"/>
      <text:p text:style-name="P5">Rap, Zap, Pif, Hip, Hop, Gax, Wup, Qua, Nip, Aqu, Chi, Tip;</text:p>
      <text:p text:style-name="P5">Ulk, Ölp, Xav, Wip, Uqo, Bie, Mip, Zul, Piq, Olm, Qua, Pap.</text:p>
      <text:p text:style-name="Text_20_body"/>
      <text:p text:style-name="P6">quer, quer, quer, quer, quer, quer, quer, quer, quer, quer</text:p>
      <text:p text:style-name="P6">papp, papp, papp, papp, papp, papp, papp, papp, papp, papp</text:p>
      <text:p text:style-name="Text_20_body"/>
      <text:p text:style-name="P6">Quiz, Quiz, Quiz, Quiz, Quiz, Quiz, Quiz, Quiz, Quiz, Quiz</text:p>
      <text:p text:style-name="P7">Pipapo, Pipapo, Pipapo, Pipapo, Pipapo, Pipapo, Pipapo, </text:p>
      <text:p text:style-name="Text_20_body"/>
      <text:p text:style-name="P6">Quitte, Quitte, Quitte, Quitte, Quitte, Quitte, Quitte, </text:p>
      <text:p text:style-name="P6">Packpapier, Packpapier, Packpapier, Packpapier, Packpapier</text:p>
      <text:p text:style-name="Text_20_body"/>
      <text:p text:style-name="P6">quellende Popmusik, quellende Popmusik, quellende Popmusik</text:p>
      <text:p text:style-name="P6">Feuerqualle, Feuerqualle, Feuerqualle, Feuerqualle, </text:p>
      <text:p text:style-name="Text_20_body"/>
      <text:p text:style-name="P6">Prinz Phillip, Prinz Phillip, Prinz Phillip, Prinz Phillip</text:p>
      <text:p text:style-name="P5">die Quadratwurzel, die Quadratwurzel, die Quadratwurzel, </text:p>
      <text:p text:style-name="Text_20_body"/>
      <text:p text:style-name="P7">verquirle Popcorn, verquirle Popcorn, verquirle Popcorn, </text:p>
      <text:p text:style-name="P7">Papageno singt, Papageno singt, Papageno singt, </text:p>
      <text:p text:style-name="Text_20_body"> </text:p>
      <text:p text:style-name="P5">Prinz Phillip, die Quadratwurzel, quellende Popmusik, Pop,</text:p>
      <text:p text:style-name="P7">verquirle Popcorn, Qualm, Packpapier, Feuerqualle, Pipapo.</text:p>
      <text:p text:style-name="Text_20_body"/>
      <text:p text:style-name="P5">Bitte alles 2 x</text:p>
      <text:p text:style-name="Text_20_body"/>
      <text:p text:style-name="P5">Die Kaulquappe plantscht quicklebendig im quirlenden Quell.</text:p>
      <text:p text:style-name="P5">Auch der Perserteppich liegt zum Klopfen auf dem Querbalken.</text:p>
      <text:p text:style-name="P5">Philipp stopft die plappernde Petra lieber in den Pappeimer.</text:p>
      <text:p text:style-name="P5">Die Kinder stopfen sich quiekend den Quarkkuchen in den Mund.</text:p>
      <text:p text:style-name="Text_20_body"/>
      <text:p text:style-name="P5">Der Quacksalber probierte pausenlos neue Pasten aus, um die</text:p>
      <text:p text:style-name="P5">Quaddel auf Peterchens Po zu behandeln. Leider ohne Erfolg.</text:p>
      <text:p text:style-name="Text_20_body"/>
      <text:p text:style-name="P5">Den Karton aus Pappe nimmt die Post nur an, wenn er auch in</text:p>
      <text:p text:style-name="P5">Packpapier eingepackt ist. Der Verpackungsprofi bedenkt da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2, Ke H9</text:p>
      </style:header>
      <style:footer>
        <text:p text:style-name="P2"><text:file-name text:display="name-and-extension">12_p_q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21:15:27</dc:date>
    <meta:print-date>2006-09-21T21:11:46</meta:print-date>
    <dc:language>de-DE</dc:language>
    <meta:editing-cycles>33</meta:editing-cycles>
    <meta:editing-duration>PT23H1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407" meta:character-count="2303"/>
  </office:meta>
</office:document-meta>
</file>